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imes New Roman PS" svg:font-family="'Times New Roman PS'" style:font-family-generic="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Normal">
      <style:text-properties fo:font-weight="bold" style:font-weight-asian="bold" style:font-weight-complex="bold"/>
    </style:style>
    <style:style style:name="P2" style:family="paragraph" style:parent-style-name="Normal">
      <style:text-properties fo:font-size="14pt" fo:font-weight="bold" style:font-size-asian="14pt" style:font-weight-asian="bold" style:font-size-complex="14pt" style:font-weight-complex="bold"/>
    </style:style>
    <style:style style:name="P3" style:family="paragraph" style:parent-style-name="Normal">
      <style:text-properties fo:font-size="14pt" style:font-size-asian="14pt" style:font-size-complex="14pt"/>
    </style:style>
    <style:style style:name="P4" style:family="paragraph" style:parent-style-name="Normal">
      <style:paragraph-properties fo:background-color="#cccccc">
        <style:background-image/>
      </style:paragraph-properties>
    </style:style>
    <style:style style:name="P5" style:family="paragraph" style:parent-style-name="Standard">
      <style:paragraph-properties fo:text-align="justify" style:justify-single-word="false"/>
    </style:style>
    <style:style style:name="P6" style:family="paragraph" style:parent-style-name="Standard">
      <style:paragraph-properties fo:margin-top="0cm" fo:margin-bottom="0cm" fo:line-height="100%" fo:text-align="end"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Normal" style:master-page-name="MP0">
      <style:paragraph-properties fo:text-align="center" style:justify-single-word="false" style:page-number="auto" fo:break-before="page" fo:padding="0.049cm" fo:border="0.002cm solid #000000"/>
      <style:text-properties fo:font-size="18pt" fo:font-weight="bold" style:font-size-asian="18pt" style:font-weight-asian="bold" style:font-size-complex="18pt" style:font-weight-complex="bold"/>
    </style:style>
    <style:style style:name="T1" style:family="text">
      <style:text-properties fo:font-weight="bold" style:font-weight-asian="bold" style:font-weight-complex="bold"/>
    </style:style>
    <style:style style:name="T2" style:family="text">
      <style:text-properties style:font-name="Times New Roman" fo:font-size="12pt" fo:font-weight="bold" style:font-name-asian="Times New Roman" style:font-size-asian="12pt" style:language-asian="fr" style:country-asian="FR" style:font-weight-asian="bold" style:font-name-complex="Times New Roman" style:font-size-complex="12pt" style:font-weight-complex="bold"/>
    </style:style>
    <style:style style:name="T3" style:family="text">
      <style:text-properties style:font-name-asian="Times New Roman" style:language-asian="fr" style:country-asian="FR" style:font-name-complex="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roits et libertés fondamentaux</text:p>
      <text:p text:style-name="Normal"/>
      <text:p text:style-name="Normal"/>
      <text:p text:style-name="Normal"/>
      <text:p text:style-name="P2">Droits sociaux -</text:p>
      <text:p text:style-name="P1">Contentieux du refus de RSA, applicabilité des conventions internationales, principe de non-discrimination dans le respect au droit des biens, droit au respect de la vie privée et familiale, contrôle de compatibilité de la loi aux conventions internationales, QPC, principe d’égalité</text:p>
      <text:p text:style-name="Normal"/>
      <text:p text:style-name="Normal"><text:span text:style-name="T2">CAA Douai, 11 décembre 2013, Mme A...B.., </text:span><text:span text:style-name="T2">n</text:span><text:span text:style-name="T1">°12DA01071 </text:span></text:p>
      <text:p text:style-name="P4">Considérant que MmeB..., ressortissante azerbaïdjanaise alors titulaire d’une carte de séjour mention « vie privée et familiale » d’un an valable à compter du 30 juin 2009, a sollicité le bénéfice du revenu de solidarité active ; que, par une décision du 10 avril 2010, la caisse d’allocations familiales du Havre a rejeté sa demande et, par une décision du 17 avril suivant, lui a demandé le remboursement de la somme de 528,49 euros déjà perçue à ce titre ; que, par une décision du 31 mai 2010, le président du conseil général du département de la Seine-Maritime a rejeté le recours formé contre ces deux décisions par l’intéressée au motif que celle-ci n’était pas titulaire depuis cinq ans d’un titre de séjour l’autorisant à travailler ; que Mme B... relève appel du jugement du 5 avril 2012 par lequel le tribunal administratif de Rouen a rejeté sa demande tendant à l’annulation de ces décisions et à l’octroi du bénéfice du revenu de solidarité active ;</text:p>
      <text:p text:style-name="P4">Considérant qu’aux termes de l’article 14 de la convention européenne de sauvegarde des droits de l’homme et des libertés fondamentales : « La jouissance des droits et libertés reconnus dans la présente convention doit être assurée, sans distinction aucune, fondée notamment sur le sexe, la race, la couleur, la langue, la religion, les opinions politiques ou toutes autres opinions, l’origine nationale ou sociale, l’appartenance à une minorité nationale, la fortune, la naissance ou toute autre situation » ; qu’aux termes de l’article 1er du premier protocole additionnel à cette convention : « Toute personne physique ou morale a droit au respect de ses biens. Nul ne peut être privé de sa propriété que pour cause d’utilité publique et dans les conditions prévues par la loi et les principes généraux du droit international. / Les dispositions précédentes ne portent pas atteinte au droit que possèdent les Etats de mettre en vigueur les lois qu’ils jugent nécessaires pour réglementer l’usage des biens conformément à l’intérêt général ou pour assurer le paiement des impôts ou d’autres contributions ou des amendes » ; qu’une distinction entre des personnes placées dans une situation analogue est discriminatoire, au sens de l’article 14 de cette convention, si elle n’est pas assortie de justifications objectives et raisonnables, c’est-à-dire si elle ne poursuit pas un objectif d’utilité publique ou si elle n’est pas fondée sur des critères objectifs et rationnels en rapport avec les buts de la loi ;</text:p>
      <text:p text:style-name="P4">Considérant qu’aux termes de l’article L. 262-2 du code de l’action sociale et des familles : « Toute personne résidant en France de manière stable et effective, dont le foyer dispose de ressources inférieures à un revenu garanti, a droit au revenu de solidarité active dans les conditions définies au présent chapitre. (…) » ; qu’aux termes de l’article L. 262-4 du même code : « Le bénéfice du revenu de solidarité active est subordonné au respect, par le bénéficiaire, des conditions suivantes : / 1° Être âgé de plus de vingt-cinq ans ou assumer la charge d’un ou plusieurs enfants nés ou à naître ; / 2° Être français ou titulaire, depuis au moins cinq ans, d’un titre de séjour autorisant à travailler. Cette condition n’est pas applicable <text:soft-page-break/>: / a) Aux réfugiés, aux bénéficiaires de la protection subsidiaire, aux apatrides et aux étrangers titulaires de la carte de résident ou d’un titre de séjour prévu par les traités et accords internationaux et conférant des droits équivalents. / (…) » ;</text:p>
      <text:p text:style-name="P4">Considérant que l’allocation de revenu de solidarité active a le caractère d’un bien au sens des stipulations de l’article 1er du premier protocole additionnel à la convention européenne de sauvegarde des droits de l’homme et des libertés fondamentales ; que cette prestation a pour principal objet d’inciter à l’exercice ou à la reprise d’une activité professionnelle ; que le législateur a estimé que la stabilité de la présence sur le territoire national était une des conditions essentielles à l’insertion professionnelle ; que cette condition de stabilité est, en principe, regardée comme remplie lorsque le demandeur est de nationalité française ; qu’en réservant le bénéfice du revenu de solidarité active à ceux qui, parmi les étrangers, sont titulaires depuis au moins cinq ans d’un titre de séjour les autorisant à travailler, ou sont titulaires d’une carte de résident ou d’un titre équivalent, le législateur a institué entre les Français et les étrangers, d’une part, et entre les étrangers, d’autre part, selon qu’ils ont ou non une résidence stable en France, une distinction qui repose sur des critères objectifs et rationnels en rapport avec les buts de la loi ; que, dès lors, la requérante n’est pas fondée à soutenir que les dispositions de l’article L. 262-4 du code de l’action sociale et des familles énonçant cette condition méconnaîtraient le principe de non-discrimination dans le droit au respect des biens qui résulte des stipulations combinées de l’article 14 de la convention européenne de sauvegarde des droits de l’homme et des libertés fondamentales et de l’article 1er de son premier protocole additionnel ;</text:p>
      <text:p text:style-name="P4">Considérant qu’eu égard à l’objet de l’allocation de revenu de solidarité active, les dispositions de l’article L. 262-4 du code de l’action sociale et des familles ne portent pas atteinte au droit de mener une vie familiale normale et ne sont pas incompatibles, de ce fait, avec les stipulations de l’article 8 de la convention européenne de sauvegarde des droits de l’homme et des libertés fondamentales ; que, par suite, le moyen de Mme B...tiré de la violation de ces stipulations doit être écarté ;</text:p>
      <text:p text:style-name="P4">Considérant qu’eu égard à l’ensemble du régime de protection des mineurs applicables en France et à la finalité poursuivie par l’attribution du revenu de solidarité active, le refus d’attribuer le bénéfice du revenu de solidarité active n’est pas, par lui-même, de nature à porter atteinte à l’intérêt supérieur des enfants mineurs du demandeur ; que, par suite, le moyen tiré de la méconnaissance des stipulations du 1 de l’article 3 de la convention internationale relative aux droits de l’enfant doit être écarté ;</text:p>
      <text:p text:style-name="P4">Considérant que selon l’article 13 de la charte sociale européenne révisée, les parties s’engagent à prendre des mesures appropriées en vue d’assurer l’exercice effectif du droit à l’assistance sociale et médicale ; que ces stipulations, qui ne produisent pas d’effets directs à l’égard des particuliers, ne peuvent être utilement invoquées à l’appui de conclusions tendant à l’annulation de la décision attaquée en raison de l’incompatibilité de l’article L. 262-4 du code de l’action sociale et des familles sur lequel elle se fonde ; qu’il suit de là que le moyen tiré de ce que les droits énoncés par la charte sociale européenne révisée ne seraient pas garantis dans le respect du principe de non-discrimination prévu par l’article E de la partie V de la charte, est inopérant ;</text:p>
      <text:p text:style-name="P4">Considérant que les stipulations des articles 2, paragraphe 1, et 26 du pacte international relatif aux droits civils et politiques ne sont invocables que par les personnes qui soutiennent qu’elles sont victimes d’une discrimination au regard de l’un des droits civils et politiques reconnus par le pacte ; que tel n’est pas le cas en l’espèce ; que, par suite, le moyen tiré de ce que les dispositions de l’article L. 262-4 du code de l’action sociale et des familles méconnaîtraient les articles 2 et 26 du pacte est inopérant et ne peut qu’être écarté ;</text:p>
      <text:p text:style-name="P4"><text:soft-page-break/>Considérant qu’il résulte de tout ce qui précède que Mme B...n’est pas fondée à soutenir que c’est à tort que, par le jugement attaqué, le tribunal administratif de Rouen a rejeté sa demande ; que doivent être rejetées, par voie de conséquence, les conclusions présentées au titre des articles 37 de la loi du 10 juillet 1991 et L. 761-1 du code de justice administrative (… ) »</text:p>
      <text:p text:style-name="Normal"/>
      <text:p text:style-name="Normal"/>
      <text:p text:style-name="Normal"><text:span text:style-name="T1">Observations : </text:span>L’arrêt, ci-dessus presque intégralement reproduit tant son contenu est dense, se révèle intéressant à plusieurs titres. En premier lieu, il fait figure d’illustration topique s’agissant de la question de l’invocabilité par les justiciables dans le cadre d’un procès ordinaire des conventions internationales relatives aux droits et libertés ou plus généralement à la protection des droits de de l’homme. Il montre par ailleurs que le champ d’application de ces textes qu’ils soient généraux ou plus particuliers peut <text:s/>s’étendre à la matière sociale. Matière sociale, qui plus est, couplée ici au contentieux et droits des étrangers. Enfin, il est l’illustration caractéristique d’un contrôle de conventionnalité de la loi exercé par le juge administratif d’appel.</text:p>
      <text:p text:style-name="Normal"><text:s/>La loi, au cœur litige et objet de l’examen du juge, est celle instituant le Revenu de Solidarité Active (RSA), celle-là même dont certaines dispositions, après son entrée en vigueur, ont fait l’objet d’une question prioritaire de constitutionnalité examinée par le Conseil constitutionnel, celle-là même qui aux temps de sa discussion et adoption avait éveillé les critiques de la Halde, (Haute Autorité de Lutte contre les Discriminations et pour l’Egalité), autorité administrative indépendante aujourd’hui disparue.</text:p>
      <text:p text:style-name="Normal">Ainsi, la question de savoir si les règles posées par le législateur français prévoyant que les étrangers devraient remplir des conditions précises et différentes de celles imposées aux nationaux pour bénéficier du revenu de solidarité active trouve une réponse d’ensemble qui mêle contrôle de conventionnalité et de constitutionnalité de la loi. Au terme des deux examens, effectué pour l’un par le juge constitutionnel, <text:s/>pour l’autre par le juge administratif, la loi litigieuse est jugée, chronologiquement, constitutionnelle puis conventionnelle. La norme supra-législative, servant de normes de <text:s/>référence du contrôle, étant pour le cas présent un même principe, le principe constitutionnel d’égalité, matériellement très peu différent du principe conventionnel de non-discrimination.</text:p>
      <text:p text:style-name="Normal"/>
      <text:p text:style-name="P3"><text:span text:style-name="T1">1. Des solutions différenciées mais traditionnelles quant à l’invocabilité contentieuse des conventions internationales relatives à la protection des droits de l’homme et des libertés fondamentales</text:span>.</text:p>
      <text:p text:style-name="Normal"/>
      <text:p text:style-name="Normal"><text:s/>L’originalité de l’arrêt observé n’est pas tant dans les solutions adoptées qui se révèlent traditionnelles du point de vue de l’approche jurisprudentielle administrative générale. Elle se situe plutôt dans le fait que la requérante a invoqué quasiment toutes les sources internationales supposées applicables à son contentieux et entraîner une réponse positive à sa requête ; les contentieux dits sociaux se prêtant, il est vrai, à l’invocation de nombreux textes internationaux.</text:p>
      <text:p text:style-name="Normal"><text:s/>Cette argumentation multiple a été l’occasion pour le juge de Douai d’exprimer les <text:s/>différentes positions classiques du juge à l’égard des normes internationales protectrices des droits et libertés des personnes.</text:p>
      <text:p text:style-name="Normal">Si l’argumentation principale de l’appelante est de considérer que la loi française, en contradiction avec les dispositions de l’article 55 de la Constitution, ne respecte pas les stipulations de certains textes internationaux, répondre à de telles affirmations supposait au <text:soft-page-break/>préalable pour le juge administratif de trancher la question de l’effet direct, ou non, des textes invoqués.</text:p>
      <text:p text:style-name="Normal">Les sources internationales invoquées par la justiciable sont, dans l’ordre suivi par la rédaction de l’arrêt : la Convention européenne de sauvegarde des droits de l’homme et des libertés fondamentales et son protocole additionnel numéro un, la Convention seule, le Pacte international relatif aux droits civils et politiques de décembre 1966, la Convention internationale relative aux droits de l'enfant signée à New York en 1990, enfin la Charte sociale européenne (révisée) et son annexe.En réponse à l’argument de la méconnaissance supposée par la loi sur le RSA de chacun d’entre eux, le juge adopte des attitudes différenciées. A travers les termes utilisés, la position bien ancrée du juge administratif, et par-delà celle également du juge judiciaire, s’agissant de la portée des traités internationaux et de l’invocabilité des normes supranationales par le justiciable dans le cadre du procès peuvent être identifiés.</text:p>
      <text:p text:style-name="Normal">Dans une première approche se place la Convention européenne de 1950 ainsi que son protocole additionnel numéro 1. Nul n’est besoin de rappeler que toutes les dispositions de ce traité à portée régionale sont d’applicabilité directe et la méconnaissance de ses dispositions peut être invoquée devant le juge ordinaire par le justiciable s’estimant victime d’une violation d’un des droits garantis par ce texte. </text:p>
      <text:p text:style-name="Normal">En l’espèce, outre la méconnaissance du principe de non-discrimination de l’article14, élément essentiel de l’argumentation de la requérante, c’est aussi celui de la violation par la loi française du droit au respect de la vie privée et familiale garanti par l’article 8 du texte qui est avancé. Ce point précis est abordé au considérant cinquième de l’arrêt, l’argument est rejeté par le juge de Douai, qui s’appuyant sur l’objet de la loi, considère que le RSA a pour finalité essentielle la réinsertion des personnes et qu’il <text:s/>ne peut être qualifié <text:s/>d’allocation familiale. De fait, la loi ne porte pas atteinte à l’exercice du droit invoqué et en conséquence n’est pas davantage incompatible avec les dispositions de l’article 8 de la Convention. </text:p>
      <text:p text:style-name="Normal">Au sein de cette même attitude se place l’un des deux pactes internationaux de 1966,pactes  dont on sait également qu’ils n’ont pas la même portée contentieuse. Le Pacte international relatif aux droits économiques et sociaux (PIDESC) n’est pas, il est vrai, invoqué, ici, par la requérante ; néanmoins l’argument de sa méconnaissance a été développé dans <text:s/>des affaires strictement similaires de contestation par des personnes étrangères de refus du RSA (voir notamment pour une invocation de l’article 9 du pacte, CAA Nantes ,27 mars 2014, n°13NT00182). Celui-ci ne crée des obligations que pour les Etats, il n’a pas dans sa totalité d’effet direct. Une jurisprudence constante du juge administratif comme du juge judiciaire pose en principe que ses dispositions ne sont pas invocables par le justiciable devant le juge interne. La solution est fortement différente s’agissant des stipulations du Pacte international relatif aux droits civils et politiques (PIDCP) qui sont considérées par le juge administratif comme d’effets directs. Néanmoins en l’espèce, ce n’est pas sous cet angle que les effets du traité sont envisagés, il faut tenir compte de la spécificité du principe dont la violation est invoquée, celui du principe de non-discrimination. Celui-ci n’est pas en principe autonome, la victime prétendue doit prouver qu’elle est l’objet d’une discrimination dans l’exercice d’un droit garanti par le pacte. Autrement dit si l’argument est ici rejeté, par le juge douaisien, ce n’est pas faute d’effet direct du principe mais bien en raison de la nature intrinsèque particulière du droit invoqué (considérant 8).</text:p>
      <text:p text:style-name="Normal">La Convention internationale des droits de l’enfant se distingue, au sein des traités protecteurs des droits de l’homme catégoriels, par un une attitude et un raisonnement particuliers du juge administratif : elle contient quant à elle des stipulations qui, pour certaines sont d’effets directs, pour les autres non. </text:p>
      <text:p text:style-name="Normal"><text:soft-page-break/>Pour que les dispositions d’un traité puissent être directement invocables dans le cadre d’un procès, la jurisprudence administrative exige la conjugaison de deux conditions. La première est que la disposition en cause doit s’analyser en un <text:s/>droit <text:s/>reconnu aux individus par les Etats signataires ; ceux-ci n’ont pas seulement voulu s’engager mutuellement mais ont manifesté leur intention et leur volonté de créer des droits au profit des individus. La seconde, la stipulation doit <text:s/>par ailleurs être suffisamment précise en elle-même pour ne pas avoir besoin de mesures de mise en œuvre. L’appréciation de ces deux conditions comporte indéniablement une part de subjectivité, voire d’arbitraire et explique alors qu’au sein d’un même texte le juge ne puisse reconnaître d’effet direct qu’à certaines stipulations. Ce phénomène dit <text:s/>d’applicabilité sélective suppose de maîtriser les solutions posées par le juge. De plus s’ajoute une autre difficulté découlant de la méthode d’identification utilisée: le juge judiciaire, s’il accepte aujourd’hui que certaines dispositions de ce traité soit invocables par les justiciables, n’adopte pas toujours les mêmes positions que son homologue administratif. En l’espèce, la requérante argue de la méconnaissance du droit formulé à l’article 3 <text:s/>de la CIDE (à savoir le 1nt comme en témoignent les affaires similaires examinées par le juge administratif). Il s’agit du droit à ce que l’intérêt supérieur de l’enfant soit pris en compte (« doit être une considération primordiale » dit le texte) dans toutes les décisions qui le concernent prises par les pouvoirs publics largement entendus. Cette disposition est aujourd’hui reconnue comme d’effet direct aussi bien par le juge administratif que par le juge judiciaire (qui il est vrai a mis plus de temps à accepter la justiciabilité de la CIDE). Toutefois, décide la CAA en réponse à l’argument, se réclamer de ce droit est hors de propos. La Cour considère que l’existence en France d’un régime particulier de protection des mineurs ainsi que l’objectif spécifique de réinsertion visé par le RSA n’a pas pour effet en lui-même de porter atteinte à l’intérêt supérieur de l’enfant (Considérant six). Une motivation différente a été utilisée par la CAA de Nantes dans l’affaire jugée le 27 mars 2014, même si elle écarte également le moyen. Celle-ci considère : « que la condition de durée de cinq ans prévue à l’article L. 262-4 du code de l’action sociale et des familles pose une règle générale et objective et n’implique pas une appréciation individuelle de chaque situation qui ferait obligation à l’autorité administrative de tenir compte de l’intérêt supérieur de l’enfant (…)  » (réf préc.).</text:p>
      <text:p text:style-name="Normal">Dans une troisième et dernière approche jurisprudentielle se situe la Charte sociale révisée, texte européen destiné à compléter la Convention européenne des droits de l’homme en ce que celle-ci ne définit et ne garantit que des droits civils et politiques. Conformément à une attitude fermement établie, le juge administratif d’appel rejette comme ne produisant pas d’effets directs, l’invocabilité des <text:s/>stipulations de ce texte européen ; spécifiquement ici son article 13 imposant aux Etats d’assurer « l’exercice effectif du droit à l’assistance sociale et médicale ».</text:p>
      <text:p text:style-name="Normal"/>
      <text:p text:style-name="Normal">L’imprévisibilité et l’insécurité juridique engendrées par les deux conditions décrites explique certainement la nouvelle grille de lecture donnée par le Conseil d’État dans l’arrêt  d’Assemblée GISTI  du 11 avril 2012. Il affirme désormais clairement- « que les stipulations d’un traité ou d’un accord régulièrement introduit dans l’ordre juridique interne conformément à l’article 55 de la Constitution peuvent utilement être invoquées à l’appui d’une demande tendant à ce que soit annulé un acte administratif ou écartée l’application d’une loi ou d’un acte administratif incompatibles avec la norme juridique qu’elles contiennent, dès lors qu’elles créent des droits dont les particuliers peuvent directement se prévaloir ; que, (sous réserve des cas où est en cause un traité pour lequel la Cour de justice de l’Union européenne dispose d’une compétence exclusive pour déterminer s’il est d’effet <text:soft-page-break/>direct), une stipulation doit être doit être reconnue d'effet direct par le juge administratif lorsque, eu égard à l'intention exprimée des parties et à l'économie générale du traité invoqué, ainsi qu'à son contenu et à ses termes, elle n'a pas pour objet exclusif de régir les relations entre États et ne requiert l'intervention d'aucun acte complémentaire pour produire des effets à l'égard des particuliers ; … l'absence de tels effets ne saurait être déduite de la seule circonstance que la stipulation désigne les États parties comme sujets de l'obligation qu'elle définit » (CE,ass,11/04/2012, n°322326).De cet arrêt découlent plusieurs enseignements. D’abord, la haute juridiction administrative n’aménage pas de régime particulier s’agissant des traités relatifs aux droits et libertés ou protecteurs des droits de l’homme, ce qu’on pourrait regretter compte tenu de la spécificité de leur matière (certains auteurs évoquant la possibilité d’une présomption d’effet direct de tels traités).Par ailleurs, les critères nouvellement dégagés ne seront pas forcément d’un usage plus aisé, tout au plus il est mis fin à un courant jurisprudentiel qui, pour dénier tout effet direct à certains traités internationaux mettait en avant la présence de formules telles que «  les Etats parties s’engagent à » .</text:p>
      <text:p text:style-name="Normal"/>
      <text:p text:style-name="Normal">Il ressort de cet ensemble fourni de références supranationales examinées par le juge de Douai qu’en définitive seul l’argument de la méconnaissance combinée de la Convention européenne des droits de l’homme et de son protocole numéro 1 s’est avéré déterminant. </text:p>
      <text:p text:style-name="Normal"/>
      <text:p text:style-name="P2">2. Le contrôle de compatibilité de la disposition législative contestée au principe de non-discrimination dans l’exercice du droit <text:s/>au respect de ses biens.</text:p>
      <text:p text:style-name="Normal"/>
      <text:p text:style-name="Normal">La CAA de Douai à l’instar d’autres Cours Administrative d’Appel s’est exprimée sur la question de savoir si la loi définissant et organisant le RSA <text:s/>était, dans certaines de ses dispositions discriminatoire. </text:p>
      <text:p text:style-name="Normal">En l’espèce Madame A…B… conteste le refus de lui attribuer le RSA et la demande de remboursement d’une somme qu’elle a déjà perçue à ce titre, indûment, d’après l’administration. Au moment de sa <text:s/>demande, elle était titulaire d’un titre de séjour d’une durée d’un an. La caisse d’allocations familiales compétente pour examiner les demandes et attribuer le RSA, dans un premier temps, a accepté de lui attribuer l’allocation puis est revenue sur sa position. L’appelante a alors formé un recours administratif devant le président du Conseil général, conformément à l’exigence posée par la loi qui prévoit qu’en cas de contestation d’attribution du RSA le recours obligatoire devant cette autorité est le préalable nécessaire à l’exercice d’un recours contentieux. <text:s/>Cette autorité administrative ayant rejeté sa double demande, elle a ensuite demandé l’annulation de ces deux décisions <text:s/>devant le Tribunal administratif. Ce dernier ayant rejeté sa demande, elle a relevé appel.</text:p>
      <text:p text:style-name="Normal"/>
      <text:p text:style-name="Normal">Ce qui oblige à examiner d’un peu plus près la disposition de la loi qui fait controverse.</text:p>
      <text:p text:style-name="Normal">Pour prétendre au RSA, en plus des conditions de droit commun applicables à tous, le législateur a ajouté des conditions particulières pour les ressortissants étrangers non communautaires ; les citoyens communautaires étant de, par la loi, dans une troisième situation (voir sur ce thème, CAA PARIS, 20 oct. 2011, N° 10PA05222).</text:p>
      <text:p text:style-name="Normal">La loi, codifiée à l’article art L 262-4,2° CASF ,impose en premier lieu, que pour prétendre au RSA les étrangers des Etats tiers à l’Union européenne doivent être titulaires d’un titre de séjour autorisant à travailler au moment où ils font la demande, en second lieu, les étrangers concernés doivent en outre justifier de cinq années de résidence en France sous couvert d’un titre de séjour autorisant à travailler. Néanmoins cette condition ne vaut pas pour tous les <text:soft-page-break/>étrangers : certains sont exemptés de cette condition d’antériorité de 5 ans de résidence, à savoir les réfugiés et apatrides, les bénéficiaires de la protection subsidiaire, les titulaires d’une carte de résident (10 ans) et les parents isolés en situation régulière qui remplissent les conditions d’éligibilité au RSA majoré (ex API). </text:p>
      <text:p text:style-name="Normal">Quoi qu’il en soit la deuxième condition, parce que concernant les nombreux étrangers qui ne sont pas dans les situations spécifiques définies par l’exception , a pu engendrer de multiples contentieux, poser problème tant du point de vue de sa conformité à la Constitution que sous l’angle de sa compatibilité aux textes internationaux supérieurs.</text:p>
      <text:p text:style-name="Normal"/>
      <text:p text:style-name="Normal">La condition de séjour de cinq ans avec autorisation de travail imposée aux étrangers pour pouvoir bénéficier du RSA a premier lieu suscité des interrogations sous l’angle de la <text:s/>conformité de la disposition législative posant cette règle au principe constitutionnel d’égalité. </text:p>
      <text:p text:style-name="Normal">Ce point de droit épineux a trouvé une solution définitive par la décision <text:s/>QPC du Conseil constitutionnel du 17 juin 2011, M. Zeljko S, décision dite Attribution du revenu de solidarité active aux étrangers. (Cons Const, déc. n° 20116137 QPC, 17 juin 2011)</text:p>
      <text:p text:style-name="Normal">La question qui était envoyée par le Conseil d’Etat aux neuf sages avait pour base un contentieux strictement identique à celui qui nous intéresse ici. La Haute juridiction administrative était saisie par un requérant de nationalité étrangère d’une demande d’annulation de la décision du président du Conseil général lui ayant refusé (confirmant ainsi la décision de la caisse d’allocations familiales) le droit au revenu de solidarité active. À l’appui de sa demande d’annulation le requérant s’appuyait sur le moyen tiré de ce que les dispositions législatives qui lui étaient opposées portaient atteinte au principe d’égalité garanti <text:s/>notamment par les articles 1er et 6 de la Déclaration des droits de l'homme et du citoyen. </text:p>
      <text:p text:style-name="Normal">En réponse, le Conseil constitutionnel <text:s/>a jugé que la condition de cinq ans d’ancienneté de résidence requise des étrangers était conforme à la Constitution, qu’elle ne rompait pas l’égalité entre eux et les nationaux. </text:p>
      <text:p text:style-name="Normal">En effet, les neuf sages ont apprécié que le principal objet du RSA était d’inciter à l’exercice ou à la reprise d’une activité professionnelle et que dans cette optique le législateur  avait  «  pu estimer que la stabilité de la présence sur le territoire national était une des conditions essentielles à l’insertion professionnelle ». Ainsi en réservant le bénéfice du revenu de solidarité active aux étrangers qui étaient titulaires depuis au moins cinq ans d’un titre de séjour les autorisant à travailler, le législateur avait pu institué « entre les Français et les étrangers, d’une part, et entre les étrangers d’autre part, selon qu’ils ont ou non une résidence stable en France, une différence de traitement en rapport direct avec l’objet de la loi ». En conclusion ils ont considéré que le critère fixé par la loi française n’était « pas manifestement inapproprié au but poursuivi ».</text:p>
      <text:p text:style-name="Normal">Cette position du juge constitutionnel français est en définitive classique s’agissant de la mise en œuvre du principe d’égalité. Celui-ci, bien qu’étant essentiel est, en vertu d’une jurisprudence bien ancrée un principe relatif <text:s/>puisqu’il « ne s’oppose ni à ce que le législateur règle de façon différente des situations différentes ni à ce qu’il déroge à l’égalité pour des raisons d’intérêt général pourvu que, dans l’un et l’autre cas, la différence de traitement qui en résulte soit en rapport direct avec l’objet de la loi qui l’établit ».</text:p>
      <text:p text:style-name="Normal"><text:s/>On remarquera alors que par le raisonnement utilisé dans l’affaire M. Zeljko S,le juge de la constitutionnalité insiste moins sur ce qui aurait pu paraître comme une différence de situation fondée sur la nationalité, entre le national et l’étranger, que sur l’objectif qu’a cherché à remplir le législateur en instituant le RSA : l’objectif de réinsertion justifie la différence de traitement parce que les Français et certains étrangers ne sont pas dans la même situation que d’autres eu égard à la durée et à la stabilité de leur présence. Ainsi la « double distorsion » de <text:soft-page-break/>traitement entre étranger et  national et entre les étrangers entre eux ne méconnaît pas le principe constitutionnel d’égalité.</text:p>
      <text:p text:style-name="Normal">Par ailleurs le Conseil constitutionnel dans cette même décision (quatrième considérant) a jugé que la disposition législative examinée ne méconnaissait pas davantage les dispositions du 11e alinéa du Préambule de la Constitution 1946, qui garantit à tout être humain en raison de la situation économique ou dans l’incapacité de travailler « le droit d’obtenir de la collectivité des moyens convenables d’existence ». La réponse sur ce point est plus floue. Le Conseil constitutionnel estime en effet que si « les exigences constitutionnelles résultant de ces dispositions impliquent la mise en oeuvre d’une politique de solidarité nationale en faveur des personnes défavorisées <text:s/>», elles laissent néanmoins au législateur la faculté de choisir les modalités concrètes <text:s/>appropriées pour satisfaire à cette exigence .Celui-ci peut dès lors modifier, abroger la législation antérieure, il peut de la même façon définir d’autres moyens que ceux existants afin de réaliser <text:s/>des objectifs de nature constitutionnelle; la seule limite étant que par ces changements, la loi ne peut « aboutir à priver de garanties légales des exigences de caractère constitutionnel ». </text:p>
      <text:p text:style-name="Normal">La position adoptée par le Conseil constitutionnel, selon laquelle la loi a institué entre les français et les étrangers, les étrangers entre eux, une différence de traitement en rapport direct avec l’objet du dispositif législatif, peut interroger. Le présupposé selon lequel le RSA possède pour objectif principal l’insertion professionnelle est indiscutablement fondé.Toutefois cette vision peut paraître réductrice: les autres finalités du RSA sont également, semble-t-il, d’assurer des conditions dignes d’existence et de lutter contre la pauvreté. Le Conseil constitutionnel répond à cet argument dans les développements relatifs à la méconnaissance de l’alinéa 11 du Préambule de 1946. Néanmoins, il semble se retrancher derrière le grand pouvoir d’appréciation que possède le législateur à mettre en œuvre de telles exigences constitutionnelles ; il n’a pas, semble-t-il, voulu s’exprimer plus avant sur le caractère universel de ces exigences.</text:p>
      <text:p text:style-name="Normal"/>
      <text:p text:style-name="Normal">Le contrôle de constitutionnalité a posteriori effectué par un organe unique, le Conseil constitutionnel, a conduit à affirmer la conformité à la Constitution des dispositions législatives examinées. Dans un tel contexte de rejet de l’argumentaire, la question de la conformité de l’article L 262-4,2° CASF <text:s/>aux normes supérieures s’est alors déplacée sur le terrain de l’examen de la conventionnalité du dispositif devant le juge ordinaire. Comme il l’a été entraperçu dans les précédents développements, c’est en définitive et presque exclusivement sous l’angle de sa compatibilité à la Convention européenne des droits de l’homme que la loi française a été examinée par le juge de Douai. </text:p>
      <text:p text:style-name="Normal">Le contrôle de la conventionnalité des lois est désormais classique, il est entré dans les habitudes et mœurs des requérants et du juge. Considération qui met en relief <text:s/>le caractère diffus de celui-ci : d’autres Cours Administratives d’Appel ont en effet été saisies d’un contentieux identique à celui traité par la première chambre de la Cour de Douai. Elles ont, on peut d’ores et déjà le dévoiler, apporter la même réponse, au terme de motivations sensiblement identiques il est vrai.</text:p>
      <text:p text:style-name="Normal">L’un des avantages du contrôle de constitutionnalité des lois sur le contrôle de conformité de celles-ci aux conventions internationales est, à ce propos, que le constituant a voulu qu’il soit <text:s/>de la compétence exclusive d’un organe unique.( D’autres solutions étaient ,en effet ,en 2008, date de la réflexion constitutionnelle autour du contrôle <text:s/>a posteriori des lois, envisageables, notamment confier cette modalité de contrôle de constitutionnalité au juge administratif et judiciaire en surplus du contrôle de conventionalité des lois). Au contraire, n’importe quel requérant peut soulever devant le juge ordinaire, judiciaire comme administratif, le grief de <text:soft-page-break/>l’incompatibilité de la loi française aux stipulations d’un traité international (sous réserve que cette stipulation soit dotée de l’effet direct ). L’argument peut donc être répété devant des juridictions différentes, y compris de même niveau. De la même façon contrairement aux solutions rendues par le Conseil constitutionnel dans le cadre du contrôle des lois a posteriori qui valent erga omnes, qui ont des effets par-delà les parties au litige ,la disposition législative promulguée considérée comme inconstitutionnelle est abrogée (cf l’article 62 al 2 C), le contrôle de la compatibilité de la loi au traité <text:s/>a un effet relatif, l’application de la loi est simplement écartée pour le litige examiné.</text:p>
      <text:p text:style-name="Normal">Dans l’affaire observée, le contrôle de la conventionnalité <text:s/>de la loi ne s’est pas exprimé, c’est une évidence, par rapport à norme supérieure identique. Encore que… le principe de non-discrimination, norme de référence essentielle du juge dans ce contrôle de conventionnalité et le principe constitutionnel d’égalité aient un contenu très voisin. </text:p>
      <text:p text:style-name="Normal">L’argumentation principale de l’appelante s’appuie sur le caractère discriminatoire et illégitime d’après elle de la règle restrictive posée par le législateur français. </text:p>
      <text:p text:style-name="Normal">L’article n° 14 de la Convention européenne des droits de l'homme intitulé « Interdiction de discrimination » proclame le respect des droits de la Convention sans considération portant notamment sur le « sexe, la race, la couleur, la langue, la religion, les opinions politiques ou toutes autres opinions, l'origine nationale ou sociale, l'appartenance à une minorité nationale, la fortune, la naissance ou toute autre situation ». Il prohibe les discriminations dans les droits protégés par la Convention, il ne peut dons être <text:s/>invoqué seul, il doit l’être en complément d'un autre article. En l’espèce, il est invoqué en liaison avec l’article 1 er du premier protocole additionnel à la Convention européenne des droits de l’homme assurant le droit de chacun au « respect de ses biens » et plus généralement le droit de propriété.</text:p>
      <text:p text:style-name="Normal">Cette argumentation va implicitement obliger le juge administratif <text:s/>à vérifier <text:s/>que cette disposition conventionnelle est applicable au litige. Il tranche ce point positivement : l’allocation de RSA est un « bien » au sens de cet article (cf : Considérant 4 de l’arrêt). </text:p>
      <text:p text:style-name="Normal">Pour ensuite conclure qu’en l’espèce le caractère discriminatoire de la loi dans « le droit au respect de ses biens » n’est pas établi. Retranscrivant la formule habituelle caractérisant l’exercice du principe de non-discrimination (« qu’une distinction entre des personnes placées dans une situation analogue est discriminatoire, au sens de l’article 14 de cette convention, si elle n’est pas assortie de justifications objectives et raisonnables, c’est-à-dire si elle ne poursuit pas un objectif d’utilité publique ou si elle n’est pas fondée sur des critères objectifs et rationnels en rapport avec les buts de la loi ») , le juge d’appel estime en <text:s/>l’espèce « que cette prestation a pour principal objet d’inciter à l’exercice ou à la reprise d’une activité professionnelle ; que le législateur a estimé que la stabilité de la présence sur le territoire national était une des conditions essentielles à l’insertion professionnelle ; que cette condition de stabilité est, en principe, regardée comme remplie lorsque le demandeur est de nationalité française ; qu’en réservant le bénéfice du revenu de solidarité active à ceux qui, parmi les étrangers, sont titulaires depuis au moins cinq ans d’un titre de séjour les autorisant à travailler, ou sont titulaires d’une carte de résident ou d’un titre équivalent, le législateur a institué entre les Français et les étrangers, d’une part, et entre les étrangers, d’autre part, selon qu’ils ont ou non une résidence stable en France, une distinction qui repose sur des critères objectifs et rationnels en rapport avec les buts de la loi <text:s/>(…) ».</text:p>
      <text:p text:style-name="Normal"><text:s/>Cette motivation intégralement ici reproduite s’inspire à l’évidence du raisonnement du juge constitutionnel dans la décision QPC <text:s/>précitée. On notera à ce propos que d’autres arrêts de Cours administratives d’appel font plus directement allusion à celle-ci. Ainsi l’arrêt rendu par la Cour de Nantes du 27 mars 2014, déjà cité, l’évoque directement dans ces visas : « Vu la décision 2011-137 QPC du 17 juin 2011 du Conseil constitutionnel relative à la conformité de <text:soft-page-break/>l’article L. 262-4 du code de l’action sociale et des familles à la Constitution». L’arrêt de la Cour de Marseille du 18 avril 2013 ,en son considérant cinq, est encore plus explicite puisqu’il considère  que : « l’exigence constitutionnelle d’égalité ne s’oppose pas à ce que le législateur règle de façon différente des situations différentes, ni à ce qu’il déroge à l’égalité pour des raisons d’intérêt général, pourvu que la différence de traitement qui en résulte soit, dans l’un comme l’autre cas, en rapport avec l’objet de la norme qui l’établit et ne soit pas manifestement disproportionnée au regard des différences de situation susceptibles de la justifier (…) ».</text:p>
      <text:p text:style-name="Normal">Ces remarques voulant simplement signifier que dans certaines hypothèses, contrôle conventionnalité <text:s/>et de constitutionnalité des lois sont vraiment très proches, surtout lorsque le contenu matériel de la norme de référence supérieure est identique dans les deux hypothèses. Par ailleurs, il est pas du tout certain que compte tenu des enjeux (financiers) d’un tel contentieux, les Cours administratives d’appel aient voulu s’éloigner sans risque de ce que le Conseil constitutionnel avait décidé au plus haut niveau, bien qu’encore une fois que les deux contrôle soient indépendants .</text:p>
      <text:p text:style-name="Normal"/>
      <text:p text:style-name="Normal">Ces solutions rapprochées les unes des autres sont, néanmoins, le juste contraire de ce que, en son temps, la HALDE avait condamné. Cette autorité administrative indépendante, absorbée aujourd’hui <text:s/>par le Défenseur des Droits, avait émis en 2008 à propos du dispositif examiné un avis concluant à l’existence d’une discrimination fondée sur la nationalité. Elle s’exprimait à l’époque sur le projet de loi généralisant le revenu de solidarité active et critiquait principalement son article deux. D’après elle, cette disposition en imposant que, pour pouvoir bénéficier du RSA l’étranger non communautaire devrait remplir une condition de résidence renforcée (être titulaire depuis au moins cinq ans d’un titre de séjour l’autorisant à travailler <text:s/>constituer ) était contraire à la convention N° 118 de l’OIT et violait l’article 14 de la Convention européenne des droits de l’homme combiné à l’article premier de son protocole additionnel (Délib. 2008-228,20 oct. 2008).De tels arguments sont parfois repris à leur compte par les justiciables et leurs avocats et rejetés sans ménagement par le juge. Ainsi la Cour administrative d’appel de Nancy a pu trancher : « 10. Considérant que la circonstance que la Haute autorité de lutte contre les discriminations et l’égalité a estimé, par sa délibération n° 2008-228 du 20 octobre 2008, que le projet de loi généralisant le RSA comportait plusieurs dispositions revêtant un caractère discriminatoire est en elle-même sans incidence sur les droits de M. A...à bénéficier du revenu de solidarité active ; ». Ou encore que le revenu de solidarité active n’entrait <text:s/>« pas dans le champ d’application de la <text:s/>Convention N° 118 de l’OIT » ,convention concernant l'égalité de traitement des nationaux et des non-nationaux en matière de sécurité sociale. </text:p>
      <text:p text:style-name="Normal"/>
      <text:p text:style-name="Normal">Quelles que soient ces positions jurisprudentielles montrant que le consensus entre les juges semble établi, le dispositif mis en œuvre par l’article L 262-4,2° CASF continue à engendrer des protestations virulentes notamment de la part des associations de défense des personnes en situation de précarité ou des associations de défense des droits des étrangers. Pourtant l’arrêt d’assemblée GISTI, dont il a été déjà question, avait laissé augurer un changement d’attitude s’agissant de la reconnaissance et de la protection des droits sociaux. Il consacrait la place dans notre ordre juridique d’un instrument supplémentaire dans la lutte contre les discriminations fondées sur la nationalité, la convention internationale du travail n° 97 concernant les travailleurs migrants. Il a pu être analysé comme une solution d’espèce audacieuse : le Conseil d’État y a décidé que l’article 6 de cette Convention, qui impose d’accorder aux travailleurs migrants  <text:s/>«  un traitement qui ne soit pas moins favorable que <text:soft-page-break/>celui qui applique à ses propres ressortissants » en matière de logement, s’oppose à ce que ces derniers soient soumis à une condition de résidence sur le territoire national qui ne s’applique pas aux Français.</text:p>
      <text:p text:style-name="Normal"/>
      <text:p text:style-name="Normal">Le décret du 15 août 2013 portant modification du Code de Justice Administrative <text:s/>a introduit des modifications s’agissant du contentieux spécifique du refus de RSA. Désormais, afin de simplifier la procédure, les litiges relatifs « aux prestations, allocation aux droits attribués au titre de l’aide ou de l’action sociale, du logement ou en faveur des travailleurs privés d’emploi mentionnés à l’article R. 772-5 » relèveront en première instance du juge unique et ceci sans conclusions du rapporteur public. </text:p>
      <text:p text:style-name="Normal">Par ailleurs et ce point mérite d’être replacé dans le contexte de l’affaire qui a été ici examinée : le décret supprime la possibilité de présenter un appel dans le cadre de ces contentieux. Sont ici visés les litiges présentés devant les tribunaux administratifs et non pas ceux relevant des juridictions spécialisées. Il s’agit notamment des recours présentés en matière de RSA, les décisions de l’aide sociale à l’enfance, de la reconnaissance de la qualité de travailleur handicapé.</text:p>
      <text:p text:style-name="Normal"><text:s/>On pourrait légitimement s’interroger sur l’opportunité de la suppression de l’appel et l’instauration d’un juge unique, dans un contexte de crise économique, s’agissant des garanties procédurales, des droits des chômeurs ainsi que des personnes les plus démunies. Mais ceci est un autre sujet…</text:p>
      <text:p text:style-name="Normal"/>
      <text:p text:style-name="P6"><text:span text:style-name="T3">Valérie MUTELET, </text:span><text:span text:style-name="T3">MCF, Université d’Artois</text:spa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imes New Roman PS" svg:font-family="'Times New Roman PS'" style:font-family-generic="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fr" fo:country="FR"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Heading_20_1" style:display-name="Heading 1" style:family="paragraph" style:parent-style-name="Normal" style:next-style-name="Normal" style:default-outline-level="1" style:class="text">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Heading_20_2" style:display-name="Heading 2" style:family="paragraph" style:parent-style-name="Normal" style:next-style-name="Normal" style:default-outline-level="2" style:class="text">
      <style:paragraph-properties fo:text-align="center" style:justify-single-word="false" fo:hyphenation-ladder-count="no-limit"/>
      <style:text-properties fo:font-weight="bold" style:font-weight-asian="bold" style:font-name-complex="Arial" style:font-size-complex="14pt" style:font-style-complex="italic" style:font-weight-complex="bold" fo:hyphenate="false" fo:hyphenation-remain-char-count="0" fo:hyphenation-push-char-count="0"/>
    </style:style>
    <style:style style:name="Normal" style:family="paragraph">
      <style:paragraph-properties fo:margin-top="0cm" fo:margin-bottom="0cm" fo:line-height="100%" fo:text-align="justify" style:justify-single-word="false" fo:hyphenation-ladder-count="no-limit"/>
      <style:text-properties style:font-name="Times New Roman" fo:font-size="12pt" style:font-name-asian="Times New Roman" style:font-size-asian="12pt" style:language-asian="fr" style:country-asian="FR" style:font-size-complex="12pt" fo:hyphenate="false" fo:hyphenation-remain-char-count="0" fo:hyphenation-push-char-count="0"/>
    </style:style>
    <style:style style:name="Commentaire" style:family="paragraph" style:parent-style-name="Normal">
      <style:paragraph-properties fo:hyphenation-ladder-count="no-limit"/>
      <style:text-properties fo:font-size="10pt" style:font-size-asian="10pt" fo:hyphenate="false" fo:hyphenation-remain-char-count="0" fo:hyphenation-push-char-count="0"/>
    </style:style>
    <style:style style:name="Retrait_20_corps_20_de_20_texte" style:display-name="Retrait corps de texte" style:family="paragraph" style:parent-style-name="Normal">
      <style:paragraph-properties fo:margin-left="0cm" fo:margin-right="0cm" fo:hyphenation-ladder-count="no-limit" fo:text-indent="1.501cm" style:auto-text-indent="false"/>
      <style:text-properties fo:hyphenate="false" fo:hyphenation-remain-char-count="0" fo:hyphenation-push-char-count="0"/>
    </style:style>
    <style:style style:name="Retrait_20_corps_20_de_20_texte_20_3" style:display-name="Retrait corps de texte 3" style:family="paragraph" style:parent-style-name="Normal">
      <style:paragraph-properties fo:margin-left="0cm" fo:margin-right="0cm" fo:hyphenation-ladder-count="no-limit" fo:text-indent="1.482cm" style:auto-text-indent="false">
        <style:tab-stops>
          <style:tab-stop style:position="1.501cm"/>
          <style:tab-stop style:position="2.251cm"/>
          <style:tab-stop style:position="2.75cm"/>
        </style:tab-stops>
      </style:paragraph-properties>
      <style:text-properties fo:color="#000000" fo:hyphenate="false" fo:hyphenation-remain-char-count="0" fo:hyphenation-push-char-count="0"/>
    </style:style>
    <style:style style:name="Décide" style:family="paragraph" style:parent-style-name="Normal">
      <style:paragraph-properties fo:text-align="center" style:justify-single-word="false" fo:hyphenation-ladder-count="no-limit"/>
      <style:text-properties fo:hyphenate="false" fo:hyphenation-remain-char-count="0" fo:hyphenation-push-char-count="0"/>
    </style:style>
    <style:style style:name="Dispositif" style:family="paragraph" style:parent-style-name="Normal">
      <style:paragraph-properties fo:margin-left="0cm" fo:margin-right="0cm" fo:hyphenation-ladder-count="no-limit" fo:text-indent="1.501cm" style:auto-text-indent="false"/>
      <style:text-properties fo:hyphenate="false" fo:hyphenation-remain-char-count="0" fo:hyphenation-push-char-count="0"/>
    </style:style>
    <style:style style:name="Numéro" style:family="paragraph" style:parent-style-name="Normal">
      <style:paragraph-properties fo:hyphenation-ladder-count="no-limit"/>
      <style:text-properties fo:font-weight="bold" style:font-weight-asian="bold" style:font-weight-complex="bold" fo:hyphenate="false" fo:hyphenation-remain-char-count="0" fo:hyphenation-push-char-count="0"/>
    </style:style>
    <style:style style:name="Tableau_20_1-2" style:display-name="Tableau 1-2" style:family="paragraph" style:parent-style-name="Normal">
      <style:paragraph-properties fo:text-align="center" style:justify-single-word="false" fo:hyphenation-ladder-count="no-limit"/>
      <style:text-properties fo:hyphenate="false" fo:hyphenation-remain-char-count="0" fo:hyphenation-push-char-count="0"/>
    </style:style>
    <style:style style:name="Dispositif_20_2" style:display-name="Dispositif 2" style:family="paragraph" style:parent-style-name="Normal">
      <style:paragraph-properties fo:margin-left="0cm" fo:margin-right="0cm" fo:hyphenation-ladder-count="no-limit" fo:text-indent="1.501cm" style:auto-text-indent="false" fo:keep-with-next="always"/>
      <style:text-properties fo:hyphenate="false" fo:hyphenation-remain-char-count="0" fo:hyphenation-push-char-count="0"/>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Default" style:family="paragraph">
      <style:paragraph-properties fo:margin-top="0cm" fo:margin-bottom="0cm" fo:line-height="100%" fo:hyphenation-ladder-count="no-limit" style:text-autospace="none" style:vertical-align="auto"/>
      <style:text-properties fo:color="#000000" style:font-name="Times New Roman PS" fo:font-size="12pt" style:font-size-asian="12pt" style:font-name-complex="Times New Roman PS" style:font-size-complex="12pt" fo:hyphenate="true" fo:hyphenation-remain-char-count="0" fo:hyphenation-push-char-count="0"/>
    </style:style>
    <style:style style:name="Normal_20__28_Web_29_" style:display-name="Normal (Web)" style:family="paragraph" style:parent-style-name="Normal">
      <style:paragraph-properties fo:margin-top="0.176cm" fo:margin-bottom="0.176cm" fo:text-align="start" style:justify-single-word="false" fo:hyphenation-ladder-count="no-limit"/>
      <style:text-properties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olice_20_par_20_défaut" style:display-name="Police par défaut" style:family="text"/>
    <style:style style:name="Titre_20_1_20_Car" style:display-name="Titre 1 Car" style:family="text" style:parent-style-name="Police_20_par_20_défaut">
      <style:text-properties style:font-name="Times New Roman" fo:font-size="12pt" fo:font-weight="bold" style:font-name-asian="Times New Roman" style:font-size-asian="12pt" style:language-asian="fr" style:country-asian="FR" style:font-weight-asian="bold" style:font-name-complex="Times New Roman" style:font-size-complex="12pt" style:font-weight-complex="bold"/>
    </style:style>
    <style:style style:name="Titre_20_2_20_Car" style:display-name="Titre 2 Car" style:family="text" style:parent-style-name="Police_20_par_20_défaut">
      <style:text-properties style:font-name="Times New Roman" fo:font-size="12pt" fo:font-weight="bold" style:font-name-asian="Times New Roman" style:font-size-asian="12pt" style:language-asian="fr" style:country-asian="FR" style:font-weight-asian="bold" style:font-name-complex="Arial" style:font-size-complex="14pt" style:font-style-complex="italic" style:font-weight-complex="bold"/>
    </style:style>
    <style:style style:name="Commentaire_20_Car" style:display-name="Commentaire Car" style:family="text" style:parent-style-name="Police_20_par_20_défaut">
      <style:text-properties style:font-name="Times New Roman" fo:font-size="10pt" style:font-name-asian="Times New Roman" style:font-size-asian="10pt" style:language-asian="fr" style:country-asian="FR" style:font-name-complex="Times New Roman" style:font-size-complex="12pt"/>
    </style:style>
    <style:style style:name="Retrait_20_corps_20_de_20_texte_20_Car" style:display-name="Retrait corps de texte Car" style:family="text" style:parent-style-name="Police_20_par_20_défaut">
      <style:text-properties style:font-name="Times New Roman" fo:font-size="12pt" style:font-name-asian="Times New Roman" style:font-size-asian="12pt" style:language-asian="fr" style:country-asian="FR" style:font-name-complex="Times New Roman" style:font-size-complex="12pt"/>
    </style:style>
    <style:style style:name="Retrait_20_corps_20_de_20_texte_20_3_20_Car" style:display-name="Retrait corps de texte 3 Car" style:family="text" style:parent-style-name="Police_20_par_20_défaut">
      <style:text-properties fo:color="#000000" style:font-name="Times New Roman" fo:font-size="12pt" style:font-name-asian="Times New Roman" style:font-size-asian="12pt" style:language-asian="fr" style:country-asian="FR" style:font-name-complex="Times New Roman" style:font-size-complex="12pt"/>
    </style:style>
    <style:style style:name="Lien_20_hypertexte" style:display-name="Lien hypertexte" style:family="text" style:parent-style-name="Police_20_par_20_défaut">
      <style:text-properties fo:color="#0000ff"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499cm" fo:margin-right="2.499cm" style:writing-mode="lr-tb" style:footnote-max-height="0cm">
        <style:footnote-sep style:width="0.018cm" style:adjustment="left" style:rel-width="33%"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
      </style:footer>
    </style:master-page>
    <style:master-page style:name="MP0" style:page-layout-name="Mpm2">
      <style:footer>
        <text:p text:style-name="Footer"><text:page-number text:select-page="current">1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dc:title/>
    <meta:initial-creator>User</meta:initial-creator>
    <meta:creation-date>2014-09-11T06:23:00Z</meta:creation-date>
    <dc:date>2015-03-25T10:27:55.678000000</dc:date>
    <meta:editing-cycles>107</meta:editing-cycles>
    <meta:editing-duration>PT2H59M18S</meta:editing-duration>
    <meta:document-statistic meta:table-count="0" meta:image-count="0" meta:object-count="0" meta:page-count="11" meta:paragraph-count="62" meta:word-count="6505" meta:character-count="41859"/>
    <meta:template xlink:type="simple" xlink:actuate="onRequest" xlink:title="" xlink:href="file:///C:/Documents%20and%20Settings/robaszkiewicz/Local%20Settings/Temp/droits%20et%20libertés%20fondamentaux.odt/Normal"/>
  </office:meta>
</office:document-meta>
</file>